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7.085cm"/>
    </style:style>
    <style:style style:name="pr2" style:family="presentation" style:parent-style-name="lyt-aqua-notes">
      <style:graphic-properties draw:fill-color="#ffffff" draw:auto-grow-height="true" fo:min-height="13.365cm"/>
    </style:style>
    <style:style style:name="pr3" style:family="presentation" style:parent-style-name="lyt-aqua-title">
      <style:graphic-properties draw:auto-grow-height="true" fo:min-height="3.507cm"/>
    </style:style>
    <style:style style:name="pr4" style:family="presentation" style:parent-style-name="lyt-aqua-outline1">
      <style:graphic-properties draw:auto-grow-height="true" fo:min-height="11.501cm"/>
    </style:style>
    <style:style style:name="pr5" style:family="presentation" style:parent-style-name="lyt-aqua-subtitle">
      <style:graphic-properties draw:fill-color="#ffffff" fo:min-height="11.25cm"/>
    </style:style>
    <style:style style:name="pr6" style:family="presentation" style:parent-style-name="lyt-aqua-subtitle">
      <style:graphic-properties draw:fill-color="#ffffff" draw:auto-grow-height="true" fo:min-height="11.501cm"/>
    </style:style>
    <style:style style:name="pr7" style:family="presentation" style:parent-style-name="lyt-aqua-subtitle">
      <style:graphic-properties draw:fill-color="#ffffff" fo:min-height="13.609cm"/>
    </style:style>
    <style:style style:name="pr8" style:family="presentation" style:parent-style-name="lyt-aqua-title">
      <style:graphic-properties fo:min-height="3.256cm"/>
    </style:style>
    <style:style style:name="pr9" style:family="presentation" style:parent-style-name="lyt-aqua-outline1">
      <style:graphic-properties draw:auto-grow-height="true" fo:min-height="9.056cm"/>
    </style:style>
    <style:style style:name="P1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family="Waree" style:font-pitch="variable" fo:font-size="16pt" style:font-size-asian="16pt" style:font-size-complex="16pt"/>
    </style:style>
    <style:style style:name="P6" style:family="paragraph">
      <style:paragraph-properties fo:text-align="start"/>
      <style:text-properties fo:font-family="Waree" style:font-pitch="variable" fo:font-size="28pt" style:font-size-asian="28pt" style:font-size-complex="28pt"/>
    </style:style>
    <style:style style:name="P7" style:family="paragraph">
      <style:paragraph-properties fo:text-align="start"/>
      <style:text-properties fo:font-family="Waree" style:font-pitch="variable" fo:font-size="24pt" style:font-size-asian="24pt" style:font-size-complex="24pt"/>
    </style:style>
    <style:style style:name="P8" style:family="paragraph">
      <style:paragraph-properties fo:text-align="start"/>
      <style:text-properties fo:font-family="Waree" style:font-pitch="variable" fo:font-size="20pt" style:font-size-asian="20pt" style:font-size-complex="20pt"/>
    </style:style>
    <style:style style:name="P9" style:family="paragraph">
      <style:paragraph-properties fo:text-align="start"/>
      <style:text-properties fo:font-family="Waree" style:font-pitch="variable" fo:font-size="18pt" style:font-size-asian="18pt" style:font-size-complex="1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family="Waree" style:font-pitch="variabl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family="Waree" style:font-style-name="Book" style:font-pitch="variable" fo:font-size="18pt" fo:font-weight="normal" style:font-family-asian="Waree" style:font-style-name-asian="Book" style:font-pitch-asian="variable" style:font-size-asian="18pt" style:font-weight-asian="normal" style:font-family-complex="Waree" style:font-style-name-complex="Book" style:font-pitch-complex="variable" style:font-size-complex="18pt" style:font-weight-complex="normal"/>
    </style:style>
    <style:style style:name="T5" style:family="text">
      <style:text-properties fo:font-family="Waree" style:font-pitch="variable" fo:font-size="18pt" fo:font-weight="normal" style:font-family-asian="Waree" style:font-style-name-asian="Book" style:font-pitch-asian="variable" style:font-size-asian="18pt" style:font-weight-asian="normal" style:font-family-complex="Waree" style:font-style-name-complex="Book" style:font-pitch-complex="variable" style:font-size-complex="18pt" style:font-weight-complex="normal"/>
    </style:style>
    <style:style style:name="T6" style:family="text">
      <style:text-properties fo:font-family="Waree" style:font-pitch="variable" fo:font-size="16pt" style:font-family-asian="Waree" style:font-style-name-asian="Book" style:font-pitch-asian="variable" style:font-size-asian="16pt" style:font-family-complex="Waree" style:font-style-name-complex="Book" style:font-pitch-complex="variable" style:font-size-complex="16pt"/>
    </style:style>
    <style:style style:name="T7" style:family="text">
      <style:text-properties fo:font-family="'Bitstream Charter'" style:font-family-generic="roman" style:font-pitch="variable" fo:font-size="20pt" style:font-family-asian="Waree" style:font-style-name-asian="Book" style:font-pitch-asian="variable" style:font-size-asian="20pt" style:font-family-complex="Waree" style:font-style-name-complex="Book" style:font-pitch-complex="variable" style:font-size-complex="20pt"/>
    </style:style>
    <style:style style:name="T8" style:family="text">
      <style:text-properties fo:font-family="Waree" style:font-pitch="variable" fo:font-size="28pt" style:font-size-asian="28pt" style:font-size-complex="28pt"/>
    </style:style>
    <style:style style:name="T9" style:family="text">
      <style:text-properties fo:font-family="Waree" style:font-pitch="variable" fo:font-size="24pt" style:font-size-asian="24pt" style:font-size-complex="24pt"/>
    </style:style>
    <style:style style:name="T10" style:family="text">
      <style:text-properties fo:font-family="Waree" style:font-pitch="variable" fo:font-size="20pt" style:font-size-asian="20pt" style:font-size-complex="20pt"/>
    </style:style>
    <style:style style:name="T11" style:family="text">
      <style:text-properties fo:font-family="Waree" style:font-pitch="variable" fo:font-size="20pt" fo:font-style="italic" style:font-size-asian="20pt" style:font-style-asian="italic" style:font-size-complex="20pt" style:font-style-complex="italic"/>
    </style:style>
    <style:style style:name="T12" style:family="text">
      <style:text-properties fo:font-family="Waree" style:font-pitch="variable"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family="Waree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Waree" style:font-pitch="variable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family="Waree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 draw:id="id1">
        <office:forms form:automatic-focus="false" form:apply-design-mode="false"/>
        <draw:frame presentation:style-name="pr1" draw:text-style-name="P1" draw:layer="layout" svg:width="24.519cm" svg:height="12.837cm" svg:x="1.7cm" svg:y="1.918cm" presentation:class="title" presentation:user-transformed="true">
          <draw:text-box>
            <text:p><text:span text:style-name="T1">The UDUNITS-2 Package for Handling Units of Physical Quantities</text:span><text:line-break/><text:line-break/><text:span text:style-name="T2"><text:line-break/></text:span><text:span text:style-name="T2">Steve Emmerson</text:span><text:span text:style-name="T2"><text:line-break/></text:span><text:span text:style-name="T2">2011 Unidata netCDF Workshop</text:span>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 draw:id="id2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hat About the Package?</text:p>
          </draw:text-box>
        </draw:frame>
        <draw:frame presentation:style-name="pr4" draw:layer="layout" svg:width="24.599cm" svg:height="13.865cm" svg:x="2cm" svg:y="5.5cm" presentation:class="outline">
          <draw:text-box>
            <text:list text:style-name="L2">
              <text:list-item>
                <text:p>Written in C</text:p>
              </text:list-item>
              <text:list-item>
                <text:p>Converts between string specifications of units of physical quantities and binary representations</text:p>
              </text:list-item>
              <text:list-item>
                <text:p>Operates on binary units</text:p>
                <text:list>
                  <text:list-item>
                    <text:p>Unary: raise to a power, logarithm, etc.</text:p>
                  </text:list-item>
                  <text:list-item>
                    <text:p>Binary: multiply, divide, compare, etc.</text:p>
                  </text:list-item>
                </text:list>
              </text:list-item>
              <text:list-item>
                <text:p>Converts numeric values between binary units</text:p>
              </text:list-item>
              <text:list-item>
                <text:p>Has a library and a utility</text:p>
              </text:list-item>
            </text:list>
          </draw:text-box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2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0" draw:id="id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nverting from String to Binary</text:p>
          </draw:text-box>
        </draw:frame>
        <draw:frame presentation:style-name="pr5" draw:text-style-name="P5" draw:layer="layout" svg:width="24.599cm" svg:height="11.25cm" svg:x="2cm" svg:y="5.625cm" presentation:class="subtitle" presentation:user-transformed="true">
          <draw:text-box>
            <text:p text:style-name="P3"><text:span text:style-name="T3">Include &lt;udunits2.h&gt;</text:span></text:p>
            <text:p text:style-name="P3"><text:span text:style-name="T3">...</text:span></text:p>
            <text:p text:style-name="P3"><text:span text:style-name="T3">ut_system*</text:span><text:span text:style-name="T3"><text:tab/></text:span><text:span text:style-name="T3">system = ut_read_xml(NULL);</text:span></text:p>
            <text:p text:style-name="P3"><text:span text:style-name="T3">ut_unit*</text:span><text:span text:style-name="T3"><text:tab/></text:span><text:span text:style-name="T3"><text:tab/></text:span><text:span text:style-name="T3">watt = ut_parse(system, “joule/second”, UT_ASCII);</text:span></text:p>
            <text:p text:style-name="P3"><text:span text:style-name="T3">ut_unit*</text:span><text:span text:style-name="T3"><text:tab/></text:span><text:span text:style-name="T3"><text:tab/></text:span><text:span text:style-name="T3">fahrenheit = ut_parse(system, “K/1.8 @ 459.67”, UT_ASCII);</text:span></text:p>
            <text:p text:style-name="P3"><text:span text:style-name="T3">ut_unit*</text:span><text:span text:style-name="T3"><text:tab/></text:span><text:span text:style-name="T3"><text:tab/></text:span><text:span text:style-name="T3">wattPerOhm = ut_parse(system, “(kg</text:span><text:span text:style-name="T4">·</text:span><text:span text:style-name="T5">m</text:span><text:span text:style-name="T4">²</text:span><text:span text:style-name="T5">)/(s</text:span><text:span text:style-name="T4">³·Ω</text:span><text:span text:style-name="T5">)”, UT_LATIN1);</text:span></text:p>
            <text:p text:style-name="P3"><text:span text:style-name="T6"/></text:p>
            <text:p text:style-name="P4"><text:span text:style-name="T7">The supported characters encodings are US ASCII, ISO 8859-1 (Latin-1), and UTF-8</text:span></text:p>
          </draw:text-box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0" draw:id="id4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Unary Operations</text:p>
          </draw:text-box>
        </draw:frame>
        <draw:frame presentation:style-name="pr6" draw:text-style-name="P6" draw:layer="layout" svg:width="24.599cm" svg:height="13.105cm" svg:x="2cm" svg:y="4.698cm" presentation:class="subtitle" presentation:user-transformed="true">
          <draw:text-box>
            <text:p text:style-name="P3"><text:span text:style-name="T8">Include &lt;udunits2.h&gt;</text:span></text:p>
            <text:p text:style-name="P3"><text:span text:style-name="T8">...</text:span></text:p>
            <text:p text:style-name="P3"><text:span text:style-name="T8">ut_unit*</text:span><text:span text:style-name="T8"><text:tab/></text:span><text:span text:style-name="T8">yard = ut_scale(3, foot);</text:span></text:p>
            <text:p text:style-name="P3"><text:span text:style-name="T8">ut_unit*</text:span><text:span text:style-name="T8"><text:tab/></text:span><text:span text:style-name="T8">celsius = ut_offset(kelvin, 273.15);</text:span></text:p>
            <text:p text:style-name="P3"><text:span text:style-name="T8">ut_unit*</text:span><text:span text:style-name="T8"><text:tab/></text:span><text:span text:style-name="T8">meter2 = ut_raise(meter, 2);</text:span></text:p>
            <text:p text:style-name="P3"><text:span text:style-name="T8">ut_unit*</text:span><text:span text:style-name="T8"><text:tab/></text:span><text:span text:style-name="T8">meter = ut_root(meter2, 2);</text:span></text:p>
            <text:p text:style-name="P3"><text:span text:style-name="T8">ut_unit*</text:span><text:span text:style-name="T8"><text:tab/></text:span><text:span text:style-name="T8">bel1mW = ut_log(10, milliwatt);</text:span></text:p>
            <text:p text:style-name="P3"><text:span text:style-name="T8">ut_free(yard);</text:span></text:p>
          </draw:text-box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0" draw:id="id5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inary Operations</text:p>
          </draw:text-box>
        </draw:frame>
        <draw:frame presentation:style-name="pr6" draw:text-style-name="P7" draw:layer="layout" svg:width="24.599cm" svg:height="11.501cm" svg:x="2cm" svg:y="5.5cm" presentation:class="subtitle">
          <draw:text-box>
            <text:p text:style-name="P3"><text:span text:style-name="T9">ut_unit*</text:span><text:span text:style-name="T9"><text:tab/></text:span><text:span text:style-name="T9">newtonMeter = ut_multiply(newton, meter);</text:span></text:p>
            <text:p text:style-name="P3"><text:span text:style-name="T9">ut_unit*</text:span><text:span text:style-name="T9"><text:tab/></text:span><text:span text:style-name="T9">meterPerSecond = ut_divide(meter, second);</text:span></text:p>
            <text:p text:style-name="P3"><text:span text:style-name="T9">If (unit1.compare(unit2) == 0) {...}</text:span></text:p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0" draw:id="id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nverting Values</text:p>
          </draw:text-box>
        </draw:frame>
        <draw:frame presentation:style-name="pr7" draw:text-style-name="P8" draw:layer="layout" svg:width="25.199cm" svg:height="13.609cm" svg:x="2.7cm" svg:y="5.039cm" presentation:class="subtitle" presentation:user-transformed="true">
          <draw:text-box>
            <text:p text:style-name="P3"><text:span text:style-name="T10">If (ut_are_convertible(foot, meter)) {</text:span></text:p>
            <text:p text:style-name="P3"><text:span text:style-name="T10"><text:tab/></text:span><text:span text:style-name="T10">cv_converter*</text:span><text:span text:style-name="T10"><text:tab/></text:span><text:span text:style-name="T10">footToMeter = ut_get_converter(foot, meter);</text:span></text:p>
            <text:p text:style-name="P3"><text:span text:style-name="T10"><text:tab/></text:span><text:span text:style-name="T10">float</text:span><text:span text:style-name="T10"><text:tab/></text:span><text:span text:style-name="T10"><text:tab/></text:span><text:span text:style-name="T10"><text:tab/></text:span><text:span text:style-name="T10">meter = cv_convert_float(footToMeter, 3f);</text:span></text:p>
            <text:p text:style-name="P3"><text:span text:style-name="T10"><text:tab/></text:span><text:span text:style-name="T10">float*</text:span><text:span text:style-name="T10"><text:tab/></text:span><text:span text:style-name="T10"><text:tab/></text:span><text:span text:style-name="T10"><text:tab/></text:span><text:span text:style-name="T10">feet = ...; /* array of </text:span><text:span text:style-name="T11">n</text:span><text:span text:style-name="T12"> floats</text:span><text:span text:style-name="T10"> */</text:span></text:p>
            <text:p text:style-name="P3"><text:span text:style-name="T10"><text:tab/></text:span><text:span text:style-name="T10">float*</text:span><text:span text:style-name="T10"><text:tab/></text:span><text:span text:style-name="T10"><text:tab/></text:span><text:span text:style-name="T10"><text:tab/></text:span><text:span text:style-name="T10">meters = ...; /* array of at least </text:span><text:span text:style-name="T11">n </text:span><text:span text:style-name="T12">floats */</text:span></text:p>
            <text:p text:style-name="P3"><text:span text:style-name="T12"><text:tab/></text:span><text:span text:style-name="T10">cv_convert_floats(footToMeter, feet, </text:span><text:span text:style-name="T11">n</text:span><text:span text:style-name="T12">, meters);</text:span></text:p>
            <text:p text:style-name="P3"><text:span text:style-name="T12"><text:tab/></text:span><text:span text:style-name="T12">cv_free(footToMeter);</text:span></text:p>
            <text:p text:style-name="P3"><text:span text:style-name="T10">}</text:span></text:p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0" draw:id="id7">
        <draw:frame presentation:style-name="pr3" draw:layer="layout" svg:width="25.199cm" svg:height="3.507cm" svg:x="1.4cm" svg:y="0.837cm" presentation:class="title">
          <draw:text-box>
            <text:p>UDUNITS-2 Utility</text:p>
          </draw:text-box>
        </draw:frame>
        <draw:frame presentation:style-name="pr7" draw:text-style-name="P7" draw:layer="layout" svg:width="25.199cm" svg:height="15.861cm" svg:x="1.4cm" svg:y="3.912cm" presentation:class="subtitle" presentation:user-transformed="true">
          <draw:text-box>
            <text:p text:style-name="P3"><text:span text:style-name="T9">$ </text:span><text:span text:style-name="T13">udunits2 -A</text:span></text:p>
            <text:p text:style-name="P3"><text:span text:style-name="T14">udunits2: using default XML database</text:span></text:p>
            <text:p text:style-name="P3"><text:span text:style-name="T9">You have: </text:span><text:span text:style-name="T13">watt</text:span></text:p>
            <text:p text:style-name="P3"><text:span text:style-name="T14">You want: </text:span></text:p>
            <text:p text:style-name="P3"><text:span text:style-name="T14"><text:s text:c="4"/></text:span><text:span text:style-name="T14">m2.kg.s-3</text:span></text:p>
            <text:p text:style-name="P3"><text:span text:style-name="T14">You have: </text:span><text:span text:style-name="T13">furlongs/fortnight</text:span></text:p>
            <text:p text:style-name="P3"><text:span text:style-name="T14">You want: </text:span><text:span text:style-name="T13">cm/minute</text:span></text:p>
            <text:p text:style-name="P3"><text:span text:style-name="T14"><text:s text:c="4"/></text:span><text:span text:style-name="T14">1 furlongs/fortnight = 0.997859 cm/minute</text:span></text:p>
            <text:p text:style-name="P3"><text:span text:style-name="T14"><text:s text:c="4"/></text:span><text:span text:style-name="T14">x/(cm/minute) = 0.997859 (x/(furlongs/fortnight))</text:span></text:p>
            <text:p text:style-name="P3"><text:span text:style-name="T14">You have: </text:span><text:span text:style-name="T13">^D</text:span></text:p>
            <text:p text:style-name="P3"><text:span text:style-name="T14">$ </text:span></text:p>
          </draw:text-box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0" draw:id="id8">
        <draw:frame presentation:style-name="pr3" draw:layer="layout" svg:width="25.199cm" svg:height="3.507cm" svg:x="1.4cm" svg:y="0.837cm" presentation:class="title">
          <draw:text-box>
            <text:p>XML Database</text:p>
          </draw:text-box>
        </draw:frame>
        <draw:frame presentation:style-name="pr6" draw:text-style-name="P6" draw:layer="layout" svg:width="24.599cm" svg:height="13.105cm" svg:x="2cm" svg:y="4.698cm" presentation:class="subtitle">
          <draw:text-box>
            <text:p text:style-name="P3"><text:span text:style-name="T8">&lt;?xml version=”1.0” encoding=”US-ASCII”?&gt;</text:span></text:p>
            <text:p text:style-name="P3"><text:span text:style-name="T8">&lt;unit-system&gt;</text:span></text:p>
            <text:p text:style-name="P3"><text:span text:style-name="T8"><text:tab/></text:span><text:span text:style-name="T8">&lt;import&gt;udunits2-prefixes.xml&lt;/import&gt;</text:span></text:p>
            <text:p text:style-name="P3"><text:span text:style-name="T8"><text:tab/></text:span><text:span text:style-name="T8">&lt;import&gt;udunits2-base.xml&lt;/import&gt;</text:span></text:p>
            <text:p text:style-name="P3"><text:span text:style-name="T8"><text:tab/></text:span><text:span text:style-name="T8">&lt;import&gt;udunits2-derived.xml&lt;/import&gt;</text:span></text:p>
            <text:p text:style-name="P3"><text:span text:style-name="T8"><text:tab/></text:span><text:span text:style-name="T8">&lt;import&gt;udunits2-accepted.xml&lt;/import&gt;</text:span></text:p>
            <text:p text:style-name="P3"><text:span text:style-name="T8"><text:tab/></text:span><text:span text:style-name="T8">&lt;import&gt;udunits2-common.xml&lt;/import&gt;</text:span></text:p>
            <text:p text:style-name="P3"><text:span text:style-name="T8">&lt;/unit-system&gt;</text:span></text:p>
          </draw:text-box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0" draw:id="id9">
        <draw:frame presentation:style-name="pr8" draw:layer="layout" svg:width="25.199cm" svg:height="3.256cm" svg:x="1.4cm" svg:y="0.962cm" presentation:class="title" presentation:user-transformed="true">
          <draw:text-box>
            <text:p>XML Database of Common Units</text:p>
          </draw:text-box>
        </draw:frame>
        <draw:frame presentation:style-name="pr7" draw:text-style-name="P9" draw:layer="layout" svg:width="25.199cm" svg:height="13.609cm" svg:x="1.4cm" svg:y="5.039cm" presentation:class="subtitle" presentation:user-transformed="true">
          <draw:text-box>
            <text:p text:style-name="P3"><text:span text:style-name="T15">&lt;?xml version=”1.0” encoding=”US-ASCII”?&gt;</text:span></text:p>
            <text:p text:style-name="P3"><text:span text:style-name="T15">&lt;unit-system&gt;</text:span></text:p>
            <text:p text:style-name="P3"><text:span text:style-name="T15"><text:tab/></text:span><text:span text:style-name="T15">&lt;unit&gt;</text:span></text:p>
            <text:p text:style-name="P3"><text:span text:style-name="T15"><text:tab/></text:span><text:span text:style-name="T15"><text:tab/></text:span><text:span text:style-name="T15">&lt;def&gt;4.5359237e-1 kg&lt;/def&gt;</text:span></text:p>
            <text:p text:style-name="P3"><text:span text:style-name="T15"><text:tab/></text:span><text:span text:style-name="T15"><text:tab/></text:span><text:span text:style-name="T15">&lt;aliases&gt;</text:span></text:p>
            <text:p text:style-name="P3"><text:span text:style-name="T15"><text:tab/></text:span><text:span text:style-name="T15"><text:tab/></text:span><text:span text:style-name="T15"><text:tab/></text:span><text:span text:style-name="T15">&lt;name&gt;&lt;singular&gt;avoirdupois_pound&lt;/singular&gt;&lt;/name&gt;</text:span></text:p>
            <text:p text:style-name="P3"><text:span text:style-name="T15"><text:tab/></text:span><text:span text:style-name="T15"><text:tab/></text:span><text:span text:style-name="T15"><text:tab/></text:span><text:span text:style-name="T15">&lt;name&gt;&lt;singular&gt;pound&lt;/singular&gt;&lt;/name&gt;</text:span></text:p>
            <text:p text:style-name="P3"><text:span text:style-name="T15"><text:tab/></text:span><text:span text:style-name="T15"><text:tab/></text:span><text:span text:style-name="T15"><text:tab/></text:span><text:span text:style-name="T15">&lt;symbol&gt;lb&lt;/symbol&gt;</text:span></text:p>
            <text:p text:style-name="P3"><text:span text:style-name="T15"><text:tab/></text:span><text:span text:style-name="T15"><text:tab/></text:span><text:span text:style-name="T15">&lt;/aliases&gt;</text:span></text:p>
            <text:p text:style-name="P3"><text:span text:style-name="T15"><text:tab/></text:span><text:span text:style-name="T15">&lt;/unit&gt;</text:span></text:p>
            <text:p text:style-name="P3"><text:span text:style-name="T15"><text:tab/></text:span><text:span text:style-name="T15">...</text:span></text:p>
            <text:p text:style-name="P3"><text:span text:style-name="T15">&lt;/unit-system&gt;</text:span></text:p>
          </draw:text-box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9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 draw:id="id10">
        <draw:frame presentation:style-name="pr3" draw:layer="layout" svg:width="25.199cm" svg:height="3.507cm" svg:x="1.4cm" svg:y="0.837cm" presentation:class="title">
          <draw:text-box>
            <text:p>Resources</text:p>
          </draw:text-box>
        </draw:frame>
        <draw:frame presentation:style-name="pr9" draw:layer="layout" svg:width="25.199cm" svg:height="9.056cm" svg:x="1.4cm" svg:y="6.814cm" presentation:class="outline" presentation:user-transformed="true">
          <draw:text-box>
            <text:list text:style-name="L2">
              <text:list-item>
                <text:p>Included with netCDF-4</text:p>
              </text:list-item>
              <text:list-item>
                <text:p>Web Site</text:p>
                <text:list>
                  <text:list-header>
                    <text:p><text:a xlink:href="http://www.unidata.ucar.edu/software/udunits">http://www.unidata.ucar.edu/software/udunits</text:a></text:p>
                  </text:list-header>
                </text:list>
              </text:list-item>
              <text:list-item>
                <text:p>Support</text:p>
                <text:list>
                  <text:list-header>
                    <text:p>support-udunits@unidata.ucar.edu</text:p>
                  </text:list-header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10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566cm" svg:height="6.424cm" svg:x="1cm" svg:y="2.809cm" draw:page-number="1"/>
      <draw:page-thumbnail draw:layer="backgroundobjects" svg:width="8.566cm" svg:height="6.424cm" svg:x="10.567cm" svg:y="2.809cm"/>
      <draw:page-thumbnail draw:layer="backgroundobjects" svg:width="8.566cm" svg:height="6.424cm" svg:x="20.134cm" svg:y="2.809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8.875cm" svg:height="1.448cm" svg:x="9.876cm" svg:y="18.231cm" presentation:class="footer">
        <draw:text-box>
          <text:p text:style-name="MP2"><text:span text:style-name="MT1"><presentation:footer/></text:span></text:p>
        </draw:text-box>
      </draw:frame>
      <draw:frame presentation:style-name="Mpr1" draw:text-style-name="MP3" draw:layer="backgroundobjects" svg:width="6.523cm" svg:height="1.448cm" svg:x="20.376cm" svg:y="18.2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cm" svg:height="11.136cm" svg:x="3.073cm" svg:y="2.257cm" presentation:class="page"/>
        <draw:frame presentation:style-name="lyt-aqua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3" draw:layer="backgroundobjects" svg:width="9.108cm" svg:height="1.484cm" svg:x="11.87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3" draw:layer="backgroundobjects" svg:width="9.108cm" svg:height="1.484cm" svg:x="11.879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Default</dc:title>
    <meta:creation-date>2009-07-31T11:10:43</meta:creation-date>
    <dc:language>en-US</dc:language>
    <meta:editing-cycles>17</meta:editing-cycles>
    <meta:editing-duration>PT70H50M03S</meta:editing-duration>
    <meta:initial-creator>Steve Emmerson</meta:initial-creator>
    <dc:date>2011-07-22T10:27:50</dc:date>
    <dc:creator>Steve Emmerson</dc:creator>
    <meta:document-statistic meta:object-count="5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usr/lib64/openoffice.org/basis3.0/share/template/en-US/presnt/prs-default.otp" meta:date="2007-04-30T17:43:04"/>
  </office:meta>
</office:document-meta>
</file>